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7beb5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7beb5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7beb5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4803" style:font-weight-asian="bold"/>
    </style:style>
    <style:style style:name="T4" style:family="text">
      <style:text-properties fo:font-weight="bold" officeooo:rsid="00124765" style:font-weight-asian="bold"/>
    </style:style>
    <style:style style:name="T5" style:family="text">
      <style:text-properties fo:font-weight="bold" officeooo:rsid="0018ec84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4803" style:font-name-complex="Arial"/>
    </style:style>
    <style:style style:name="T8" style:family="text">
      <style:text-properties officeooo:rsid="0019490d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officeooo:rsid="0017beb5" style:font-name-complex="Times New Roman"/>
    </style:style>
    <style:style style:name="T12" style:family="text">
      <style:text-properties fo:font-variant="normal" fo:text-transform="none" fo:color="#222222" style:font-name="Verdana" fo:letter-spacing="normal" fo:language="es" fo:country="AR" fo:font-style="normal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variant="normal" fo:text-transform="none" fo:color="#222222" style:font-name="Verdana" fo:letter-spacing="normal" fo:language="es" fo:country="AR" fo:font-style="normal" fo:font-weight="normal" officeooo:rsid="0017beb5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fo:language="es" fo:country="AR" style:font-name-complex="Times New Roman"/>
    </style:style>
    <style:style style:name="T15" style:family="text">
      <style:text-properties fo:language="es" fo:country="AR" style:font-name-complex="Arial"/>
    </style:style>
    <style:style style:name="T16" style:family="text">
      <style:text-properties officeooo:rsid="0017beb5"/>
    </style:style>
    <style:style style:name="T17" style:family="text">
      <style:text-properties officeooo:rsid="0018ec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6">, </text:span><text:span text:style-name="T8">5</text:span><text:span text:style-name="T6"> de </text:span><text:span text:style-name="T7">juni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8</text:span><text:span text:style-name="T5">57</text:span><text:span text:style-name="T3"> </text:span><text:span text:style-name="T5">BK</text:span><text:span text:style-name="T1">)</text:span>, cuyo texto a continuación se transcribe:</text:p>
      <text:p text:style-name="P2"/>
      <text:p text:style-name="P2"/>
      <text:p text:style-name="P9"><text:span text:style-name="T14">“</text:span><text:span text:style-name="T10">La Cámara de Diputados de la </text:span><text:span text:style-name="T11">Provincia</text:span><text:span text:style-name="T10"> solicita al Poder Ejecutivo que, a través del Ministerio de Desarrollo Social, informe en lo respectivo a su área de competencia que involucre al “Servicios para la Atención Médica a la Comunidad (S.A.M.Co.) Dr. Ricardo Nanzer” localizado en la ciudad de Santo Tomé, departamento La Capital, en lo pertinente a:</text:span></text:p>
      <text:p text:style-name="P8">¿Existen personas albergadas que sean <text:span text:style-name="T16">víctimas</text:span> de violencia de género? ¿cu<text:span text:style-name="T16">á</text:span>ntas? ¿desde cu<text:span text:style-name="T17">á</text:span>ndo? ¿cu<text:span text:style-name="T16">á</text:span>l es la participación de la Dirección Provincial de políticas de Género en el asunto? ¿Por qu<text:span text:style-name="T16">é</text:span> autoridad se encuentran derivadas al SAMCO? Si se les brinda tratamiento ¿en qu<text:span text:style-name="T16">é</text:span> consiste el mismo? ¿Se trabaja en conjunto <text:span text:style-name="T16">c</text:span>on la autoridad que ordenó su alojamiento?.</text:p>
      <text:p text:style-name="P10"><text:span text:style-name="T12">¿Existen personas alojadas en el establecimiento que se encuentren en situación de calle? ¿cu</text:span><text:span text:style-name="T13">á</text:span><text:span text:style-name="T12">ntas? ¿Cu</text:span><text:span text:style-name="T13">á</text:span><text:span text:style-name="T12">l es el plan de trabajo de la autoridad correspondiente para modificar esa situación?</text:span><text:span text:style-name="T14">.</text:span><text:span text:style-name="T1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2:06:46.909557399</dc:date>
    <meta:print-date>2014-06-05T11:04:33.079226066</meta:print-date>
    <meta:editing-cycles>15</meta:editing-cycles>
    <meta:editing-duration>PT45M25S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209" meta:character-count="1324" meta:non-whitespace-character-count="1118"/>
    <meta:user-defined meta:name="Información 1"/>
    <meta:user-defined meta:name="Información 2"/>
    <meta:user-defined meta:name="Información 3"/>
    <meta:user-defined meta:name="Información 4"/>
  </office:meta>
</office:document-meta>
</file>